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justify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widows="2" fo:orphans="2"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</style:style>
  </office:automatic-styles>
  <office:body>
    <office:text text:use-soft-page-breaks="true">
      <text:p text:style-name="P1">Федеральной налоговой службой получена жалоба<text:s/>Х<text:s/>(далее – Заявитель)<text:s/><text:line-break/>от 10.04.2019<text:s/>на решение УФНС России<text:s/>(далее – Управление) от 14.03.2019.</text:p>
      <text:p text:style-name="P2">В жалобе от 10.04.2019<text:s/>Х<text:s/>сообщает о получении 02.08.2018 из ИФНС России<text:s/>(далее – Инспекция) налогового уведомления от 15.07.2018<text:s/>на уплату налога на доходы физических лиц (далее – НДФЛ) в размере 5 156 рублей. Заявитель сообщает, что 07.08.2018 представил в Инспекцию заявление<text:s/>о необоснованности указанного налогового уведомления. Инспекцией в адрес Заявителя направлено требование.<text:s/></text:p>
      <text:p text:style-name="P3">Заявитель в жалобе от 10.04.2019 сообщает, что 17.12.2018 обратился в Инспекцию с заявлением о несоблюдении налоговым органом порядка обложения НДФЛ сумм просроченной задолженности по кредитному договору, установленного в письме Министерства финансов Российской Федерации<text:s/><text:line-break/>от 21.08.2014 № 03-04-07/41923.</text:p>
      <text:p text:style-name="P4">Х<text:s/>в жалобе от 10.04.2019 указывает, что ответы Инспекции на его обращения ему по адресу места жительства не доставлены и не вручены, при этом остальная корреспонденция направлялась Инспекцией и Управлением по адресу места жительства Заявителя.</text:p>
      <text:p text:style-name="P5">Заявитель в жалобе от 10.04.2019, выражая несогласие с решением Управления от 14.03.2019, в обоснование своей позиции ссылается на письмо Министерства финансов Российской Федерации от 21.08.2014<text:s/>№ 03-04-07/41923, в котором указано, что при наличии постановления судебного пристава-исполнителя об окончании исполнительного производства датой получения дохода физическим лицом - клиентом кредитной организации является дата списания безнадежного долга с баланса кредитной организации. При этом согласно указанному письму в случае соблюдения кредитной организацией установленного Банком России порядка признания задолженности безнадежной, в частности, если суд удовлетворяет иск кредитной организации, но взыскание по исполнительному листу с должника не представляется возможным, задолженность клиента может быть признана безнадежной и списана с баланса кредитной организации.</text:p>
      <text:p text:style-name="P6">Вместе с тем Заявитель указывает, что согласно представленным справкам УФССП РФ<text:s/>исполнительное производство в отношении<text:s/>Х<text:s/>в пользу и по заявлениям взыскателей кредитора ПАО «ЮЛ 1» и ООО «ЮЛ 2» отсутствует, соответственно постановление о невозможности взыскания задолженности по кредитным договорам не выносилось. Кредитор ПАО «ЮЛ 1» исковые требования о взыскании с<text:s/>Х<text:s/>задолженности по кредитным договорам в судебном порядке не заявлял.</text:p>
      <text:p text:style-name="P7">Заявитель считает, что без судебного решения по иску кредитора о взыскании задолженности по кредитному договору и постановления судебного пристава-исполнителя о взыскании или невозможности взыскания, установление и оценка дохода в виде экономической выгоды не могут считаться обоснованными и законными.</text:p>
      <text:p text:style-name="P8">Таким образом Заявитель считает, что Управлением не учтены разъяснения Министерства финансов Российской Федерации, изложенные в письме<text:s/><text:line-break/>от 21.08.2014 № 03-04-07/41923, в связи с чем просит отменить решение Управления от 14.03.2019.</text:p>
      <text:p text:style-name="P9">Федеральная налоговая служба, рассмотрев жалобу<text:s/>Х<text:s/>от 10.04.2019, а также информацию и материалы, представленные Управлением, сообщает следующее.</text:p>
      <text:p text:style-name="P10"><text:span text:style-name="T11">Согласно абзацу 1 пункта 1 статьи 226 Налогового Кодекса<text:s/></text:span><text:span text:style-name="T12">Российской Федерации (далее – Кодекс) российские организации, индивидуальные<text:s/></text:span><text:soft-page-break/><text:span text:style-name="T13">предприниматели, нотариусы, занимающиеся частной практикой, адвокаты, учредившие адвокатские кабинеты, а также обособленные подразделения иностранных организаций в Российской Феде</text:span><text:span text:style-name="T14">рации, от которых или в результате отношений с которыми налогоплательщик получил доходы, указанные в<text:s/></text:span><text:a xlink:href="consultantplus://offline/ref=1FF8FA7B8E36D0542F76E13554F1FFF5C269F84C54F3ACE225A09E489AB8AD0C668828F82A4735450EC25EB77C9F49DAF21AE7A8BA41B6F9p3x9I" office:target-frame-name="_top" xlink:show="replace"><text:span text:style-name="T15">пункте 2</text:span></text:a><text:span text:style-name="T16"><text:s/>статьи 226 Кодекса, обязаны исчислить, удержать у налогоплательщика и уплатить сумму налога, исчисленную в соответствии со<text:s/></text:span><text:a xlink:href="consultantplus://offline/ref=1FF8FA7B8E36D0542F76E13554F1FFF5C269F84C54F3ACE225A09E489AB8AD0C668828F82A4735470FC25EB77C9F49DAF21AE7A8BA41B6F9p3x9I" office:target-frame-name="_top" xlink:show="replace"><text:span text:style-name="T17">статьей 224</text:span></text:a><text:span text:style-name="T18"><text:s/>Кодекса с учетом особенностей, предусмотренных статьей 226 Кодекса.</text:span></text:p>
      <text:p text:style-name="P19"><text:span text:style-name="T20">Указанные в<text:s/></text:span><text:a xlink:href="consultantplus://offline/ref=7C0151184AD7131DBD4D017E52C00ED19C93FFD99D70B0EF49002A9B2D1F92B5DE0F31714E32075548EFABE12EC537F9560153C95EB2c5t9I" office:target-frame-name="_top" xlink:show="replace"><text:span text:style-name="T21">абзаце первом</text:span></text:a><text:span text:style-name="T22"><text:s/>пункта 1 статьи 226 Кодекса лица именуются в главе 23 Кодекса налоговыми агентами.</text:span></text:p>
      <text:p text:style-name="P23">Из пункта 2 статьи 226 Кодекса следует, что исчисление сумм и уплата налога в соответствии со статьей 226 Кодекса<text:s/>производятся в отношении всех доходов налогоплательщика, источником которых является налоговый агент.</text:p>
      <text:p text:style-name="P24">В соответствии с пунктом 5 статьи 226 Кодекса при невозможности в течение налогового периода удержать у налогоплательщика исчисленную сумму налога налоговый агент обязан в срок не позднее 1 марта года, следующего за истекшим налоговым периодом, в котором возникли соответствующие обстоятельства, письменно сообщить налогоплательщику и налоговому органу по месту своего учета о невозможности удержать налог, о суммах дохода, с которого не удержан налог, и сумме неудержанного налога.</text:p>
      <text:p text:style-name="P25"><text:span text:style-name="T26">Согласно пункту 6 статьи 228 Кодекса налогоплательщики, получившие доходы, сведения о которых представлены налоговыми агентами в налоговые органы в порядке, установленном<text:s/></text:span><text:a xlink:href="consultantplus://offline/ref=38FEC62925E82D4933BFE08A78548BD32C55D872A2EF5432E383C6044B0BFC5F82652249A0F0B827FCE58CB4FD4B33AABEE4A92DA63032dDD6I" office:target-frame-name="_top" xlink:show="replace"><text:span text:style-name="T27">пунктом 5 статьи 226</text:span></text:a><text:span text:style-name="T28"><text:s/>и<text:s/></text:span><text:a xlink:href="consultantplus://offline/ref=38FEC62925E82D4933BFE08A78548BD32C55D872A2EF5432E383C6044B0BFC5F82652241A1F2B32EA3E099A5A54736B0A0E1B231A431d3DAI" office:target-frame-name="_top" xlink:show="replace"><text:span text:style-name="T29">пунктом 14 статьи 226.1</text:span></text:a><text:span text:style-name="T30"><text:s/>Кодекса, за исключением доходов, не подлежащих налогообложению в соответствии с<text:s/></text:span><text:a xlink:href="consultantplus://offline/ref=38FEC62925E82D4933BFE08A78548BD32C55D872A2EF5432E383C6044B0BFC5F82652249A4F4B023FCE58CB4FD4B33AABEE4A92DA63032dDD6I" office:target-frame-name="_top" xlink:show="replace"><text:span text:style-name="T31">пунктом 72 статьи 217</text:span></text:a><text:span text:style-name="T32"><text:s/>Кодекса, уплачивают налог не позднее 1 декабря года, следующего за истекшим налоговым периодом, на основании направленного налоговым органом налого</text:span><text:span text:style-name="T33">вого<text:s/></text:span><text:a xlink:href="consultantplus://offline/ref=38FEC62925E82D4933BFE08A78548BD32D5ED97EA3E65432E383C6044B0BFC5F90657A45A0F3AF25F2AFDFF0A9d4DFI" office:target-frame-name="_top" xlink:show="replace"><text:span text:style-name="T34">уведомления</text:span></text:a><text:span text:style-name="T35"><text:s/>об уплате налога, если иное не предусмотрено<text:s/></text:span><text:a xlink:href="consultantplus://offline/ref=38FEC62925E82D4933BFE08A78548BD32C55D872A2EF5432E383C6044B0BFC5F82652249A5F6B82DFCE58CB4FD4B33AABEE4A92DA63032dDD6I" office:target-frame-name="_top" xlink:show="replace"><text:span text:style-name="T36">пунктом 7</text:span></text:a><text:span text:style-name="T37"><text:s/>статьи 228 Кодекса.</text:span></text:p>
      <text:p text:style-name="P38">Пунктом 72 статьи 217 Кодекса установлено, что не подлежат налогообложению (освобождаются от налогообложения) доходы, полученные налогоплательщиками с 1 января 2015 года до 1 декабря 2017 года, при получении которых не был удержан налог налоговым агентом, сведения о которых представлены налоговым агентом в порядке, установленном пунктом 5 статьи 226 Кодекса, освобождаются от налогообложения, за исключением доходов, полученных: в виде вознаграждений за выполнение трудовых или иных обязанностей, выполнение работ, оказание услуг; в виде дивидендов и процентов; в виде материальной выгоды, определяемой в соответствии со статьей 212 Кодекса; в натуральной форме, определяемых в соответствии со статьей 211 Кодекса, в том числе подарков, полученных налогоплательщиками от организаций или индивидуальных предпринимателей; в виде выигрышей и призов, получаемых в проводимых конкурсах,<text:s/>играх и других мероприятиях.</text:p>
      <text:p text:style-name="P39">Из подпункта 1 пункта 1 статьи 212 Кодекса следует, что доходом налогоплательщика в виде материальной выгоды является, в частности, материальная выгода, полученная от экономии на процентах за пользование налогоплательщиком<text:s/>заемными (кредитными) средствами, полученными от организаций или индивидуальных предпринимателей.</text:p>
      <text:soft-page-break/>
      <text:p text:style-name="P40">Как следует из информации, представленной Управлением, налоговым агентом ООО «ЮЛ 2» в отношении Заявителя представлена справка от 11.02.2018<text:s/>о доходах физического лица за 2017 год, согласно которой<text:s/>Х<text:s/>в 2017 году получен доход в сумме 14 731,03 рубля (код дохода 2610 «Материальная выгода, полученная от экономии на процентах за пользование налогоплательщиком заемными (кредитными) средствами, полученными от организаций или индивидуальных предпринимателей»), исчислен НДФЛ в сумме 5 156 рублей и не удержан налоговым агентом.</text:p>
      <text:p text:style-name="P41">На основании указанной справки о доходах физического лица Инспекцией Заявителю сформировано налоговое уведомление от 15.07.2018<text:s/>на уплату НДФЛ в сумме 5 156 рублей в срок до 03.12.2018.</text:p>
      <text:p text:style-name="P42">В связи с неуплатой Заявителем НДФЛ на основании налогового уведомления от 15.07.2018<text:s/>Инспекцией сформировано и направлено в адрес<text:s/>Х<text:s/>требование<text:s/>по состоянию<text:s/>на 11.12.2018 об уплате НДФЛ в размере 5 156 рублей и пени в сумме 10,31 рублей в срок до 09.01.2019.</text:p>
      <text:p text:style-name="P43">Х<text:s/>обратился в Управление с жалобой от 23.01.2019 с доводами о несогласии с необходимостью уплаты НДФЛ, аналогичными доводам, изложенным в жалобе Заявителя от 10.04.2019, поступившей в ФНС России.</text:p>
      <text:p text:style-name="P44">Управлением по результатам рассмотрения жалобы Заявителя принято решение от 14.03.2019, которым жалоба<text:s/>Х<text:s/>от 23.01.2019 оставлена без удовлетворения. В указанном<text:s/>решении Управлением Заявителю со ссылкой на нормы законодательства Российской Федерации о налогах и сборах сообщены основания формирования и направления в адрес<text:s/>Х<text:s/>налогового уведомления<text:s/><text:line-break/>от 15.07.2018.</text:p>
      <text:p text:style-name="P45">Кроме того, Заявителем с жалобой от<text:s/>10.04.2019 в ФНС России представлено уведомление ООО «ЮЛ 2», которым<text:s/>Х<text:s/>уведомлен о возникновении у него по итогам 2017 года налогооблагаемого дохода в виде материальной выгоды, полученной от экономии на процентах за пользование налогоплательщиком заемными (кредитными) средствами, полученными от организаций или индивидуальных предпринимателей (код дохода 2610), об образовавшейся в этой связи задолженностью по уплате НДФЛ в сумме 5 156 рублей и обязательствах<text:s/>Х<text:s/>по уплате указанной задолженности.</text:p>
      <text:p text:style-name="P46"><text:span text:style-name="T47">ФНС России сообщает, что формирование сводных налоговых уведомлений производится на основании данных из справок о доходах и суммах налога физического лица по<text:s/></text:span><text:a xlink:href="consultantplus://offline/ref=DB8C5A2C7FAE3D80E5EAAA4D447D926F8DF239AC11B7D9BFC668947198C9CCC863B106A71E1AFEEF8CD1ACEEF255F8DA8F0708F2E0BEF5D3J0G3H" office:target-frame-name="_top" xlink:show="replace"><text:span text:style-name="T48">форме 2-НДФЛ</text:span></text:a><text:span text:style-name="T49">, представленных налоговыми агентами в налоговые органы Российской Федерации. При этом основанием для перерасчета НДФЛ на основании обращений налогоплательщиков в соответствии</text:span><text:span text:style-name="T50"><text:s/>с налоговым законодательством Российской Федерации осуществляется после представления налоговым агентом уточняющих (аннулирующих) сведений.</text:span></text:p>
      <text:p text:style-name="P51">Учитывая изложенное, действия должностных лиц Инспекции по формированию Заявителю налогового уведомления от 15.07.2018<text:s/>на основании справки от 11.02.2018<text:s/>о доходах физического лица за 2017 год соответствуют Кодексу.</text:p>
      <text:p text:style-name="P52"><text:span text:style-name="T53">Вместе с тем в случае несогласия с данными, содержащимися в справке по форме 2-НДФЛ, представленной налоговым агентом в налоговый орган,</text:span><text:span text:style-name="T54"><text:s/>налогоплательщик вправе обратиться непосредственно к налоговому агенту о<text:s/></text:span><text:soft-page-break/><text:span text:style-name="T55">представлении в налоговый орган по месту своего учета уточняющей (аннулирующей) справки о доходах и суммах налога физического лица по<text:s/></text:span><text:a xlink:href="consultantplus://offline/ref=DB8C5A2C7FAE3D80E5EAAA4D447D926F8DF239AC11B7D9BFC668947198C9CCC863B106A71E1AFEEF8CD1ACEEF255F8DA8F0708F2E0BEF5D3J0G3H" office:target-frame-name="_top" xlink:show="replace"><text:span text:style-name="T56">форме 2-НДФЛ</text:span></text:a><text:span text:style-name="T57">.</text:span></text:p>
      <text:p text:style-name="P58">В отношении довода<text:s/>Х<text:s/>о невручении Инспекцией ответов на его обращения ФНС России сообщает следующее.</text:p>
      <text:p text:style-name="P59">Управлением в решении от 14.03.2019<text:s/>Заявителю сообщено, что в ответ на заявления<text:s/>Х<text:s/>от 07.08.2018<text:s/>и от 17.12.2018<text:s/>Инспекцией направлены письма<text:s/><text:line-break/>от 17.08.2018<text:s/>и от 25.12.2018<text:s/>соответственно. Ответ Инспекции от 17.08.2018<text:s/>направлен в адрес Заявителя простым почтовым отправлением, ответ Инспекции от 25.12.2018<text:s/>направлен в адрес Заявителя заказным письмом<text:s/>и согласно сайту ФГУП «Почта России» имеет статус «неудачная попытка вручения» 29.01.2019.</text:p>
      <text:p text:style-name="P60">Учитывая указание Заявителем в жалобе от 10.04.2019 на неполучение ответов Инспекции от 17.08.2018<text:s/>и от 25.12.2018, ФНС России<text:s/>поручает УФНС России<text:s/>осуществить контроль за вручением ИФНС России<text:s/>Х<text:s/>указанных ответов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NormalЗнак" style:display-name="ConsNormal Знак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NormalЗнакЗнак" style:display-name="Con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ЗнакЗнакЗнакЗнак" style:display-name="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жалобы" style:display-name="Текст жалобы" style:family="paragraph" style:parent-style-name="Основнойтекст">
      <style:paragraph-properties fo:text-align="justify" fo:margin-bottom="0in" fo:text-indent="0.5in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Знак0" style:display-name="Знак" style:family="paragraph" style:parent-style-name="Обычный" style:list-style-name="LFO45">
      <style:paragraph-properties fo:widows="0" fo:orphans="0" fo:text-align="center" fo:margin-bottom="0.1111in" fo:line-height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ЗнакЗнакЗнак" style:display-name="Знак1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4ЗнакЗнакЗнакЗнак" style:display-name="Знак Знак Знак4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ЗнакЗнакЗнакЗнакЗнакЗнак1" style:display-name="Знак Знак Знак Знак Знак Знак1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накЗнак" style:display-name="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3pt" style:font-size-asian="13pt"/>
    </style:style>
    <style:style style:name="andrew" style:display-name="andrew" style:family="paragraph" style:parent-style-name="Обычный">
      <style:paragraph-properties fo:text-align="justify" fo:text-indent="0.4923in"/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152in" fo:text-indent="0.4951in"/>
      <style:text-properties fo:font-size="10pt" style:font-size-asian="10pt"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1965in" fo:text-indent="0.393in"/>
      <style:text-properties fo:font-size="12pt" style:font-size-asian="12pt" style:font-size-complex="12pt" fo:hyphenate="false"/>
    </style:style>
    <style:style style:name="FontStyle14" style:display-name="Font Style14" style:family="text">
      <style:text-properties style:font-name="Times New Roman" style:font-name-complex="Times New Roman" fo:font-size="11pt" style:font-size-asian="11pt" style:font-size-complex="11pt"/>
    </style:style>
    <style:style style:name="Andrew0" style:display-name="Andrew" style:family="paragraph" style:parent-style-name="Обычный">
      <style:paragraph-properties style:punctuation-wrap="simple" style:text-autospace="none" fo:text-align="justify" fo:text-indent="0.4923in"/>
      <style:text-properties fo:font-size="14pt" style:font-size-asian="14pt" fo:hyphenate="false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text:list-style style:name="LFO45" style:display-name="LFO4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4.01.03. БланкФедеральной налоговой службы</dc:subject>
    <meta:initial-creator>CN=Дмитрий Селеверстов/OU=ЦА/O=МНС</meta:initial-creator>
    <dc:creator>Хорохонов Денис Юрьевич</dc:creator>
    <meta:creation-date>2019-05-21T07:03:00Z</meta:creation-date>
    <dc:date>2019-05-21T07:51:00Z</dc:date>
    <meta:print-date>2019-05-15T14:11:00Z</meta:print-date>
    <meta:template xlink:href="Normal" xlink:type="simple"/>
    <meta:editing-cycles>3</meta:editing-cycles>
    <meta:editing-duration>PT1140S</meta:editing-duration>
    <meta:document-statistic meta:page-count="4" meta:paragraph-count="23" meta:word-count="1758" meta:character-count="11760" meta:row-count="83" meta:non-whitespace-character-count="10025"/>
  </office:meta>
</office:document-meta>
</file>